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26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3:080103:116</text:p>
          </table:table-cell>
          <table:table-cell office:value-type="string" table:number-columns-spanned="7" table:number-rows-spanned="1" table:style-name="ce14">
            <text:p>12268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9ad5701c08a51ab50dacef3a51999dc16d400052460b6e6ceb76a49893f2d55923ad3fdce29f8c9759e3056a6fede9b8b7baac3ca1e8d3987ae3024c4565fa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26T04:53:05Z</meta:creation-date>
    <dc:date>2025-08-26T04:53:06Z</dc:date>
  </office:meta>
</office:document-meta>
</file>